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text-indent="0.4923in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Standard" style:list-style-name="WWNum3" style:family="paragraph">
      <style:paragraph-properties fo:text-align="center" fo:margin-bottom="0in" fo:margin-left="0in" fo:text-indent="0.2416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Абзацсписка" style:list-style-name="WWNum3" style:family="paragraph">
      <style:paragraph-properties fo:widows="0" fo:orphans="0" fo:text-align="justify" fo:line-height="115%" fo:margin-left="0in">
        <style:tab-stops/>
      </style:paragraph-properties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style:font-weight-complex="bold" fo:font-size="12pt" style:font-size-asian="12pt" style:font-size-complex="12pt" style:language-asian="en" style:country-asian="US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P17" style:parent-style-name="Абзацсписка" style:list-style-name="WWNum3" style:family="paragraph">
      <style:paragraph-properties fo:widows="0" fo:orphans="0" fo:text-align="justify" fo:line-height="115%" fo:margin-left="0in">
        <style:tab-stops/>
      </style:paragraph-properties>
    </style:style>
    <style:style style:name="T1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P20" style:parent-style-name="Абзацсписка" style:family="paragraph">
      <style:paragraph-properties fo:widows="0" fo:orphans="0" fo:text-align="justify" fo:line-height="115%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21" style:parent-style-name="Абзацсписка" style:family="paragraph">
      <style:paragraph-properties fo:widows="0" fo:orphans="0" fo:text-align="justify" fo:line-height="115%" fo:margin-left="0in">
        <style:tab-stops/>
      </style:paragraph-properties>
    </style:style>
    <style:style style:name="T2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3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P24" style:parent-style-name="Абзацсписка" style:family="paragraph">
      <style:paragraph-properties fo:widows="0" fo:orphans="0" fo:text-align="justify" fo:margin-bottom="0.0194in" fo:line-height="115%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Безинтервала" style:family="paragraph">
      <style:paragraph-properties fo:text-align="justify" fo:line-height="115%"/>
    </style:style>
    <style:style style:name="T2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31" style:parent-style-name="Абзацсписка" style:list-style-name="WWNum3" style:family="paragraph">
      <style:paragraph-properties fo:widows="0" fo:orphans="0" fo:text-align="justify" fo:line-height="115%" fo:margin-left="0in">
        <style:tab-stops/>
      </style:paragraph-properties>
      <style:text-properties fo:font-size="12pt" style:font-size-asian="12pt" style:font-size-complex="12pt"/>
    </style:style>
    <style:style style:name="P32" style:parent-style-name="Абзацсписка" style:family="paragraph">
      <style:paragraph-properties fo:widows="0" fo:orphans="0" fo:text-align="justify" fo:line-height="115%" fo:margin-left="0in" fo:text-indent="0.4923in">
        <style:tab-stops/>
      </style:paragraph-properties>
    </style:style>
    <style:style style:name="T3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35" style:parent-style-name="Абзацсписка" style:family="paragraph">
      <style:paragraph-properties fo:widows="0" fo:orphans="0" fo:text-align="justify" fo:line-height="115%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36" style:parent-style-name="Standard" style:family="paragraph">
      <style:paragraph-properties fo:widows="0" fo:orphans="0" fo:text-align="justify" fo:margin-bottom="0in" fo:text-indent="0.4923in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widows="0" fo:orphans="0" fo:text-align="justify" fo:margin-bottom="0in" fo:text-indent="0.4923in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widows="0" fo:orphans="0" fo:text-align="justify" fo:margin-bottom="0in" fo:text-indent="0.4923in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widows="0" fo:orphans="0" fo:text-align="justify" fo:margin-bottom="0in" fo:text-indent="0.4923in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widows="0" fo:orphans="0" fo:text-align="justify" fo:margin-bottom="0in" fo:text-indent="0.49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widows="0" fo:orphans="0" fo:text-align="center" fo:margin-bottom="0in" fo:text-indent="0.492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" style:parent-style-name="Безинтервала" style:family="paragraph">
      <style:paragraph-properties fo:text-align="justify" fo:line-height="115%">
        <style:tab-stops>
          <style:tab-stop style:type="left" style:position="2.834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" style:parent-style-name="Безинтервала" style:family="paragraph">
      <style:paragraph-properties fo:text-align="justify" fo:line-height="115%">
        <style:tab-stops>
          <style:tab-stop style:type="left" style:position="2.8347in"/>
        </style:tab-stops>
      </style:paragraph-properties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48" style:family="table-column">
      <style:table-column-properties style:column-width="1.6729in" style:use-optimal-column-width="false"/>
    </style:style>
    <style:style style:name="TableColumn49" style:family="table-column">
      <style:table-column-properties style:column-width="4.8166in" style:use-optimal-column-width="false"/>
    </style:style>
    <style:style style:name="Table47" style:family="table">
      <style:table-properties style:width="6.4895in" fo:margin-left="-0.075in" table:align="left"/>
    </style:style>
    <style:style style:name="TableRow50" style:family="table-row">
      <style:table-row-properties style:min-row-height="0.427in" style:use-optimal-row-height="false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style:language-asian="ru" style:country-asian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64" style:family="table-row">
      <style:table-row-properties style:min-row-height="0.8777in" style:use-optimal-row-height="false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1" style:parent-style-name="Гиперссылка" style:family="text">
      <style:text-properties style:font-name="Times New Roman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88" style:family="table-row">
      <style:table-row-properties style:min-row-height="0.6875in" style:use-optimal-row-height="false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 fo:text-indent="0.1534in"/>
      <style:text-properties style:font-name="Times New Roman" fo:font-size="12pt" style:font-size-asian="12pt" style:font-size-complex="12pt" style:language-asian="ru" style:country-asian="RU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" style:parent-style-name="Standard" style:family="paragraph">
      <style:paragraph-properties fo:text-align="justify" fo:margin-bottom="0in" fo:line-height="100%" fo:text-indent="0.1534in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3" style:parent-style-name="Безинтервала" style:family="paragraph">
      <style:paragraph-properties fo:text-align="justify" fo:line-height="115%">
        <style:tab-stops>
          <style:tab-stop style:type="left" style:position="2.834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4" style:parent-style-name="Безинтервала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Безинтервала" style:family="paragraph">
      <style:paragraph-properties fo:text-align="justify" fo:line-height="115%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0" style:parent-style-name="Standard" style:family="paragraph">
      <style:paragraph-properties fo:widows="0" fo:orphans="0" fo:text-align="justify" fo:margin-bottom="0in"/>
    </style:style>
    <style:style style:name="T13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34" style:parent-style-name="Standard" style:family="paragraph">
      <style:paragraph-properties fo:widows="0" fo:orphans="0" fo:text-align="justify" fo:margin-bottom="0in"/>
      <style:text-properties style:font-name="Times New Roman" fo:font-size="12pt" style:font-size-asian="12pt" style:font-size-complex="12pt"/>
    </style:style>
    <style:style style:name="P135" style:parent-style-name="Standard" style:family="paragraph">
      <style:paragraph-properties fo:widows="0" fo:orphans="0" fo:text-align="justify" fo:margin-bottom="0in"/>
      <style:text-properties style:font-name="Times New Roman" fo:font-size="12pt" style:font-size-asian="12pt" style:font-size-complex="12pt"/>
    </style:style>
    <style:style style:name="P136" style:parent-style-name="Standard" style:family="paragraph">
      <style:paragraph-properties fo:widows="0" fo:orphans="0" fo:text-align="justify" fo:margin-bottom="0in"/>
      <style:text-properties style:font-name="Times New Roman" fo:font-size="12pt" style:font-size-asian="12pt" style:font-size-complex="12pt"/>
    </style:style>
    <style:style style:name="P137" style:parent-style-name="Standard" style:family="paragraph">
      <style:paragraph-properties fo:widows="0" fo:orphans="0" fo:text-align="justify" fo:margin-bottom="0in"/>
      <style:text-properties style:font-name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0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bottom="0in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4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0" style:parent-style-name="Абзацсписка" style:family="paragraph">
      <style:paragraph-properties fo:text-align="justify" fo:line-height="115%" fo:margin-left="0in">
        <style:tab-stops/>
      </style:paragraph-properties>
      <style:text-properties fo:font-size="12pt" style:font-size-asian="12pt" style:font-size-complex="12pt"/>
    </style:style>
    <style:style style:name="P151" style:parent-style-name="Абзацсписка" style:family="paragraph">
      <style:paragraph-properties fo:text-align="justify" fo:line-height="115%" fo:margin-left="0in">
        <style:tab-stops/>
      </style:paragraph-properties>
      <style:text-properties fo:font-size="12pt" style:font-size-asian="12pt" style:font-size-complex="12pt"/>
    </style:style>
    <style:style style:name="P152" style:parent-style-name="Абзацсписка" style:family="paragraph">
      <style:paragraph-properties fo:text-align="justify" fo:line-height="115%" fo:margin-left="0in">
        <style:tab-stops/>
      </style:paragraph-properties>
      <style:text-properties fo:font-size="12pt" style:font-size-asian="12pt" style:font-size-complex="12pt"/>
    </style:style>
    <style:style style:name="P153" style:parent-style-name="Абзацсписка" style:family="paragraph">
      <style:paragraph-properties fo:text-align="justify" fo:line-height="115%" fo:margin-left="0in">
        <style:tab-stops/>
      </style:paragraph-properties>
      <style:text-properties fo:font-size="12pt" style:font-size-asian="12pt" style:font-size-complex="12pt"/>
    </style:style>
    <style:style style:name="P154" style:parent-style-name="Абзацсписка" style:family="paragraph">
      <style:paragraph-properties fo:text-align="justify" fo:line-height="115%" fo:margin-left="0in">
        <style:tab-stops/>
      </style:paragraph-properties>
      <style:text-properties fo:font-size="12pt" style:font-size-asian="12pt" style:font-size-complex="12pt"/>
    </style:style>
    <style:style style:name="P155" style:parent-style-name="Абзацсписка" style:family="paragraph">
      <style:paragraph-properties fo:text-align="justify" fo:line-height="115%" fo:margin-left="0in">
        <style:tab-stops/>
      </style:paragraph-properties>
      <style:text-properties fo:font-size="12pt" style:font-size-asian="12pt" style:font-size-complex="12pt"/>
    </style:style>
    <style:style style:name="P156" style:parent-style-name="Standard" style:family="paragraph">
      <style:paragraph-properties fo:text-align="justify" fo:margin-bottom="0in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2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color="#000000" fo:font-size="12pt" style:font-size-asian="12pt" style:font-size-complex="12pt"/>
    </style:style>
    <style:style style:name="P165" style:parent-style-name="Абзацсписка" style:family="paragraph">
      <style:paragraph-properties fo:text-align="justify" fo:line-height="115%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166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16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68" style:parent-style-name="Абзацсписка" style:family="paragraph">
      <style:paragraph-properties fo:text-align="center" fo:line-height="115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paragraph-properties fo:widows="0" fo:orphans="0" fo:text-align="justify" fo:margin-bottom="0in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3" style:parent-style-name="Безинтервала" style:list-style-name="WWNum16" style:family="paragraph">
      <style:paragraph-properties fo:text-align="justify" fo:line-height="115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Безинтервала" style:list-style-name="WWNum16" style:family="paragraph">
      <style:paragraph-properties fo:text-align="justify" fo:line-height="115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Безинтервала" style:list-style-name="WWNum16" style:family="paragraph">
      <style:paragraph-properties fo:text-align="justify" fo:line-height="115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background-color="#FFFFFF"/>
    </style:style>
    <style:style style:name="T1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83" style:parent-style-name="Standard" style:family="paragraph">
      <style:paragraph-properties fo:widows="0" fo:orphans="0" fo:text-align="justify" fo:margin-bottom="0in" fo:margin-left="0.1972in" fo:background-color="#FFFFFF">
        <style:tab-stops/>
      </style:paragraph-properties>
    </style:style>
    <style:style style:name="T18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8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Абзацсписка" style:list-style-name="LFO8" style:family="paragraph">
      <style:paragraph-properties fo:widows="0" fo:orphans="0" fo:text-align="justify" fo:line-height="115%" fo:margin-left="0in" fo:text-indent="0in">
        <style:tab-stops/>
      </style:paragraph-properties>
      <style:text-properties fo:font-size="12pt" style:font-size-asian="12pt" style:font-size-complex="12pt"/>
    </style:style>
    <style:style style:name="P187" style:parent-style-name="Абзацсписка" style:family="paragraph">
      <style:paragraph-properties fo:widows="0" fo:orphans="0" fo:text-align="center" fo:line-height="115%" fo:margin-left="0in">
        <style:tab-stops/>
      </style:paragraph-properties>
      <style:text-properties style:font-weight-complex="bold" fo:font-style="italic" style:font-style-asian="italic" fo:font-size="12pt" style:font-size-asian="12pt" style:font-size-complex="12pt"/>
    </style:style>
    <style:style style:name="P188" style:parent-style-name="Абзацсписка" style:list-style-name="LFO8" style:family="paragraph">
      <style:paragraph-properties fo:widows="0" fo:orphans="0" fo:text-align="justify" fo:line-height="115%" fo:margin-left="0in" fo:text-indent="0in">
        <style:tab-stops/>
      </style:paragraph-properties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95" style:parent-style-name="Абзацсписка" style:list-style-name="LFO9" style:family="paragraph">
      <style:paragraph-properties fo:widows="0" fo:orphans="0" fo:text-align="justify" fo:line-height="115%" fo:margin-left="0in" fo:text-indent="0in">
        <style:tab-stops/>
      </style:paragraph-properties>
    </style:style>
    <style:style style:name="T19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9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198" style:parent-style-name="Абзацсписка" style:list-style-name="LFO10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99" style:parent-style-name="Абзацсписка" style:list-style-name="LFO10" style:family="paragraph">
      <style:paragraph-properties fo:widows="0" fo:orphans="0"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00" style:parent-style-name="Абзацсписка" style:list-style-name="WWNum1" style:family="paragraph">
      <style:paragraph-properties fo:text-align="center" fo:line-height="115%" fo:margin-lef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01" style:parent-style-name="Абзацсписка" style:list-style-name="WWNum1" style:family="paragraph">
      <style:paragraph-properties fo:text-align="justify" fo:line-height="115%" fo:margin-left="0in" fo:text-indent="0in" fo:background-color="#FFFFFF">
        <style:tab-stops/>
      </style:paragraph-properties>
      <style:text-properties fo:color="#000000" fo:font-size="12pt" style:font-size-asian="12pt" style:font-size-complex="12pt"/>
    </style:style>
    <style:style style:name="P202" style:parent-style-name="Абзацсписка" style:list-style-name="WWNum23" style:family="paragraph">
      <style:paragraph-properties fo:widows="0" fo:orphans="0"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03" style:parent-style-name="Абзацсписка" style:list-style-name="WWNum23" style:family="paragraph">
      <style:paragraph-properties fo:widows="0" fo:orphans="0"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04" style:parent-style-name="Абзацсписка" style:list-style-name="WWNum23" style:family="paragraph">
      <style:paragraph-properties fo:widows="0" fo:orphans="0"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05" style:parent-style-name="Абзацсписка" style:list-style-name="WWNum23" style:family="paragraph">
      <style:paragraph-properties fo:widows="0" fo:orphans="0"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06" style:parent-style-name="Абзацсписка" style:list-style-name="WWNum23" style:family="paragraph">
      <style:paragraph-properties fo:widows="0" fo:orphans="0"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background-color="#FFFFFF"/>
    </style:style>
    <style:style style:name="T20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11" style:parent-style-name="Standard" style:family="paragraph">
      <style:paragraph-properties fo:text-align="justify" fo:margin-bottom="0in"/>
    </style:style>
    <style:style style:name="T2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15" style:parent-style-name="Standard" style:family="paragraph">
      <style:paragraph-properties fo:text-align="justify" fo:margin-bottom="0in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16" style:parent-style-name="Абзацсписка" style:list-style-name="WWNum1" style:family="paragraph">
      <style:paragraph-properties fo:text-align="center" fo:line-height="115%" fo:margin-lef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17" style:parent-style-name="Standard" style:family="paragraph">
      <style:paragraph-properties fo:text-align="justify" fo:margin-bottom="0in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21" style:parent-style-name="Standard" style:family="paragraph">
      <style:paragraph-properties fo:text-align="justify" fo:margin-bottom="0in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24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5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7" style:parent-style-name="Standard" style:family="paragraph">
      <style:paragraph-properties fo:text-align="justify" fo:margin-bottom="0in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9" style:parent-style-name="Гиперссылка" style:family="text">
      <style:text-properties style:font-name="Times New Roman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231" style:parent-style-name="Абзацсписка" style:list-style-name="WWNum1" style:family="paragraph">
      <style:paragraph-properties fo:text-align="center" fo:line-height="115%" fo:margin-lef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2" style:parent-style-name="Абзацсписка" style:list-style-name="WWNum1" style:family="paragraph">
      <style:paragraph-properties style:vertical-align="auto" fo:line-height="115%" fo:margin-left="0.2958in">
        <style:tab-stops/>
      </style:paragraph-properties>
      <style:text-properties fo:font-size="12pt" style:font-size-asian="12pt" style:font-size-complex="12pt" fo:hyphenate="true"/>
    </style:style>
    <style:style style:name="P233" style:parent-style-name="Абзацсписка" style:list-style-name="WWNum1" style:family="paragraph">
      <style:paragraph-properties style:vertical-align="auto" fo:line-height="115%" fo:margin-left="0.2958in">
        <style:tab-stops/>
      </style:paragraph-properties>
      <style:text-properties fo:font-size="12pt" style:font-size-asian="12pt" style:font-size-complex="12pt" fo:hyphenate="true"/>
    </style:style>
    <style:style style:name="P234" style:parent-style-name="Абзацсписка" style:family="paragraph">
      <style:paragraph-properties fo:margin-left="0.6923in">
        <style:tab-stops/>
      </style:paragraph-properties>
      <style:text-properties fo:font-size="12pt" style:font-size-asian="12pt" style:font-size-complex="12pt"/>
    </style:style>
    <style:style style:name="P235" style:parent-style-name="Абзацсписка" style:family="paragraph">
      <style:paragraph-properties fo:margin-left="0.6923in">
        <style:tab-stops/>
      </style:paragraph-properties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T237" style:parent-style-name="Основнойшрифтабзаца" style:family="text">
      <style:text-properties style:font-name="Arial" style:font-name-complex="Arial" fo:color="#999999" fo:font-size="12pt" style:font-size-asian="12pt" style:font-size-complex="12pt" fo:background-color="#FFFFFF"/>
    </style:style>
    <style:style style:name="T238" style:parent-style-name="Основнойшрифтабзаца" style:family="text">
      <style:text-properties fo:color="#4472C4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9" style:parent-style-name="Основнойшрифтабзаца" style:family="text">
      <style:text-properties fo:font-size="12pt" style:font-size-asian="12pt" style:font-size-complex="12pt"/>
    </style:style>
    <style:style style:name="P240" style:parent-style-name="Абзацсписка" style:family="paragraph">
      <style:paragraph-properties fo:margin-left="0.6923in">
        <style:tab-stops/>
      </style:paragraph-properties>
      <style:text-properties fo:font-size="12pt" style:font-size-asian="12pt" style:font-size-complex="12pt"/>
    </style:style>
    <style:style style:name="P241" style:parent-style-name="Обычный" style:family="paragraph">
      <style:text-properties style:font-name="Times New Roman" fo:font-size="12pt" style:font-size-asian="12pt" style:font-size-complex="12pt"/>
    </style:style>
    <style:style style:name="P242" style:parent-style-name="Безинтервала" style:family="paragraph">
      <style:paragraph-properties fo:text-align="justify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ПОЛОЖЕНИЕ</text:p>
      <text:p text:style-name="P2"><text:span text:style-name="T3">о проведении<text:s/></text:span><text:span text:style-name="T4">I</text:span><text:span text:style-name="T5">Х</text:span><text:span text:style-name="T6"><text:s/></text:span><text:span text:style-name="T7">городского<text:s/></text:span><text:span text:style-name="T8">конкурса народной песни</text:span></text:p>
      <text:p text:style-name="P9">«ИСТОКИ»</text:p>
      <text:p text:style-name="P10"/>
      <text:list text:style-name="WWNum3">
        <text:list-item text:start-value="1">
          <text:p text:style-name="P11">Общие положения</text:p>
          <text:list text:continue-numbering="true">
            <text:list-item>
              <text:p text:style-name="P12"><text:span text:style-name="T13">Настоящее Положение определяет условия организации и проведения городского конкурса народной<text:s/></text:span><text:span text:style-name="T14">песни «Истоки» (далее - Конкурс), его организационное, методическое обеспечение,<text:s/></text:span><text:span text:style-name="T15">требования к работам участников,<text:s/></text:span><text:span text:style-name="T16">порядок участия в Конкурсе и определение победителей и призеров.</text:span></text:p>
            </text:list-item>
            <text:list-item>
              <text:p text:style-name="P17"><text:span text:style-name="T18">Учредитель:<text:s/></text:span><text:span text:style-name="T19">Департамент образования Администрации городского округа Самара</text:span></text:p>
            </text:list-item>
          </text:list>
        </text:list-item>
      </text:list>
      <text:p text:style-name="P20">Организатор:</text:p>
      <text:p text:style-name="P21"><text:span text:style-name="T22">муниципальное бюджетное учреждение дополнительного образования «Поиск» городского округа Самара.</text:span><text:span text:style-name="T23"><text:s/>Конкурс проводится в рамках реализации программы межнационального общения детей и подростков «Самарская горница».</text:span></text:p>
      <text:p text:style-name="P24">Партнерские организации:</text:p>
      <text:p text:style-name="P25">- <text:s/>Федеральное государственное бюджетное образовательное учреждение высшего образования «Самарский государственный институт культуры»;</text:p>
      <text:p text:style-name="P26"><text:span text:style-name="T27">-<text:s/></text:span><text:span text:style-name="T28">Государственное бюджетное профессиональное образовательное учреждение<text:s/></text:span><text:span text:style-name="T29">Самарской области «Самарское областное училище культ</text:span><text:span text:style-name="T30">уры и искусств».</text:span></text:p>
      <text:list text:style-name="WWNum3" text:continue-numbering="true">
        <text:list-item>
          <text:list>
            <text:list-item>
              <text:p text:style-name="P31">Цели и задачи Конкурса</text:p>
            </text:list-item>
          </text:list>
        </text:list-item>
      </text:list>
      <text:p text:style-name="P32"><text:span text:style-name="T33">Конкурс нацелен на<text:s/></text:span><text:span text:style-name="T34">создание условий для сохранения и развития многонациональных культурных традиций в области народно-певческого искусства.</text:span></text:p>
      <text:p text:style-name="P35">Задачи конкурса:</text:p>
      <text:p text:style-name="P36">- выявление и поддержка талантливых детей, подростков и молодежи в области народного пения;</text:p>
      <text:p text:style-name="P37">- обмен опытом работы между руководителями и педагогами коллективов, поддержка творческих контактов;</text:p>
      <text:p text:style-name="P38">- содействие росту исполнительской культуры фольклорных коллективов и творческих объединений;</text:p>
      <text:p text:style-name="P39">- укрепление дружеских связей между национальными центрами, фольклорными ансамблями, творческими коллективами г. Самара и Самарской области.</text:p>
      <text:p text:style-name="P40"/>
      <text:p text:style-name="P41">2. Сроки проведения Конкурса</text:p>
      <text:p text:style-name="P42"><text:tab/></text:p>
      <text:p text:style-name="P43"><text:span text:style-name="T44">2.1.</text:span><text:span text:style-name="T45"><text:s/></text:span><text:span text:style-name="T46">Конкурс проводится с 10 октября по 30 ноября 2023 года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Этапы проведения и сроки</text:p>
          </table:table-cell>
          <table:table-cell table:style-name="TableCell53">
            <text:p text:style-name="P54">Содержание деятельности</text:p>
          </table:table-cell>
        </table:table-row>
        <table:table-row table:style-name="TableRow55">
          <table:table-cell table:style-name="TableCell56">
            <text:p text:style-name="P57">Организационный этап</text:p>
            <text:p text:style-name="P58"><text:span text:style-name="T59"><text:s text:c="2"/>1</text:span><text:span text:style-name="T60">0</text:span><text:span text:style-name="T61"><text:s/>- 20 октября</text:span></text:p>
          </table:table-cell>
          <table:table-cell table:style-name="TableCell62">
            <text:p text:style-name="P63">Согласование сроков с партнерскими организациями Информирование о конкурсе, рассылка Положения.</text:p>
          </table:table-cell>
        </table:table-row>
        <table:table-row table:style-name="TableRow64">
          <table:table-cell table:style-name="TableCell65">
            <text:p text:style-name="P66">Отборочный</text:p>
            <text:p text:style-name="P67">21 октября – 14 <text:s text:c="2"/>ноября</text:p>
          </table:table-cell>
          <table:table-cell table:style-name="TableCell68">
            <text:p text:style-name="P69"><text:span text:style-name="T70">Осуществляется прием заявок через заполнение Яндекс-формы<text:s/></text:span><text:a xlink:href="https://forms.yandex.ru/u/64ddfb61c09c0225fd995a7a/" office:target-frame-name="_top" xlink:show="replace"><text:span text:style-name="T71">https://forms.yandex.ru/u/64ddfb61c09c0225fd995a7a/</text:span></text:a><text:span text:style-name="T72"><text:s/></text:span></text:p>
            <text:p text:style-name="P73"><text:span text:style-name="T74">Если действуют ограничительные условия - Конкурс проводится в заочном формате. Конкурсная видеозапись загружается на электронное хранили</text:span><text:span text:style-name="T75">ще (Yandex или Mail диск, ВКонтакте,<text:s/></text:span><text:soft-page-break/><text:span text:style-name="T76">YouTube</text:span><text:span text:style-name="T77">). Ссылка с настроенным доступом к видеозаписи прикрепляется также к Яндекс-форме.</text:span></text:p>
            <text:p text:style-name="P78"><text:span text:style-name="T79">Проводится техническая экспертиза и о</text:span><text:span text:style-name="T80">тбор работ оргкомитетом.</text:span></text:p>
            <text:p text:style-name="P81">Формируется программа выступления конкурсантов.</text:p>
            <text:p text:style-name="P82"><text:span text:style-name="T83">Итоги отборочного э</text:span><text:span text:style-name="T84">тапа публикуются на сайте организатора<text:s/></text:span><text:a xlink:href="https://new.cvr-poisk.ru/" office:target-frame-name="_top" xlink:show="replace"><text:span text:style-name="T85">https:// new.cvr-poisk.ru/</text:span></text:a><text:span text:style-name="T86"><text:s text:c="3"/></text:span></text:p>
            <text:p text:style-name="P87"/>
          </table:table-cell>
        </table:table-row>
        <text:soft-page-break/>
        <table:table-row table:style-name="TableRow88">
          <table:table-cell table:style-name="TableCell89">
            <text:p text:style-name="P90">Конкурсный день</text:p>
            <text:p text:style-name="P91"><text:span text:style-name="T92">18 ноября 202</text:span><text:span text:style-name="T93">3</text:span><text:span text:style-name="T94"><text:s/>г</text:span></text:p>
            <text:p text:style-name="P95"/>
          </table:table-cell>
          <table:table-cell table:style-name="TableCell96">
            <text:p text:style-name="P97">В конкурсный день в очном формате по составленному расписанию:</text:p>
            <text:p text:style-name="P98"><text:s/>- организуются выступления конкурсантов;</text:p>
            <text:p text:style-name="P99">-<text:s/>ведется работа жюри;</text:p>
            <text:p text:style-name="P100"><text:span text:style-name="T101">-<text:s/></text:span><text:span text:style-name="T102">определяются победители городского Конкурса</text:span></text:p>
            <text:p text:style-name="P103">- составляется итоговый протокол Конкурса.</text:p>
            <text:p text:style-name="P104"><text:s/>В заочном формате в конкурсный день состав жюри оценивает выступления конкурсантов по видеозаписям</text:p>
          </table:table-cell>
        </table:table-row>
        <table:table-row table:style-name="TableRow105">
          <table:table-cell table:style-name="TableCell106">
            <text:p text:style-name="P107">Итоговый этап</text:p>
            <text:p text:style-name="P108">19 – 30 ноября</text:p>
          </table:table-cell>
          <table:table-cell table:style-name="TableCell109">
            <text:p text:style-name="P110">Подведение<text:s/>итогов конкурса:</text:p>
            <text:p text:style-name="P111">- оргкомитет отправляет отчет о проведенном конкурсе в Департамент образования;</text:p>
            <text:p text:style-name="P112"><text:span text:style-name="T113">- после утверждения отчетной справки приказом Департамента образования итоги публикуются на официальном сайте<text:s/></text:span><text:a xlink:href="https://new.cvr-poisk.ru/" office:target-frame-name="_top" xlink:show="replace"><text:span text:style-name="T114">https:</text:span><text:span text:style-name="T115">// new.cvr-poisk.ru/</text:span></text:a><text:span text:style-name="T116"><text:s text:c="2"/>и в сообществе «Программа «Самарская горница»</text:span><text:span text:style-name="T117"><text:s/>в ВКонтакте<text:s/></text:span><text:a xlink:href="https://vk.com/club180174301" office:target-frame-name="_top" xlink:show="replace"><text:span text:style-name="T118">https://vk.com/club180174301</text:span></text:a><text:span text:style-name="T119"><text:s text:c="2"/></text:span></text:p>
            <text:p text:style-name="P120">Ведется подготовка и рассылка сертификатов участникам конкурса на адрес электронной почты,<text:s/>указанной в заявке участника.</text:p>
            <text:p text:style-name="P121">Победителям вручаются Дипломы Лауреатов и Дипломантов городского Конкурса</text:p>
            <text:p text:style-name="P122"/>
          </table:table-cell>
        </table:table-row>
      </table:table>
      <text:p text:style-name="P123"/>
      <text:p text:style-name="P124">3. Участники Конкурса</text:p>
      <text:p text:style-name="P125"><text:span text:style-name="T126">3.1. В конкурсе принимают участие<text:s/></text:span><text:span text:style-name="T127">исполнители народного пения от 6 до 18 лет</text:span><text:span text:style-name="T128">. Приглашаются к участию коллективы национальных<text:s/></text:span><text:span text:style-name="T129">воскресных школ, фольклорные ансамбли, учащиеся общеобразовательных учреждений общего и дополнительного образования, творческие коллективы учреждений культуры городского округа Самара и Самарской области.</text:span></text:p>
      <text:p text:style-name="P130"><text:span text:style-name="T131">3.2.</text:span><text:span text:style-name="T132"><text:s/></text:span><text:span text:style-name="T133">Возрастные категории</text:span></text:p>
      <text:p text:style-name="P134">1) Дети 7 - 10 лет – младшая возрастная группа.</text:p>
      <text:p text:style-name="P135">2) Подростки 11 – 14 лет – средняя возрастная группа.</text:p>
      <text:p text:style-name="P136">3) Молодежь 15-18 лет – старшая возрастная группа.</text:p>
      <text:p text:style-name="P137">4) Смешанная возрастная группа</text:p>
      <text:p text:style-name="P138">3.3. Участники, принимая участие в Конкурсе, соглашаются с правилами проведения Конкурса, изложенными в Положении.</text:p>
      <text:p text:style-name="P139">3.4. Участие в конкурсе означает согласие на использование материалов или части материалов в целях отчета о проведении данного Конкурса.</text:p>
      <text:p text:style-name="P140">4. Порядок проведения и содержание Конкурса</text:p>
      <text:p text:style-name="P141">4.1. Конкурс может проводиться в очной и заочной форме.</text:p>
      <text:p text:style-name="P142">Очное проведение Конкурса предполагается на базе МБУ ДО ЦВР «Поиск» г.о. Самара по адресу: ул. Осипенко, 32а. В конкурсный день организуется выступление коллективов и солистов, по предварительно выстроенному расписанию.</text:p>
      <text:soft-page-break/>
      <text:p text:style-name="P143">Заочный формат осуществляется через<text:s/>просмотр видеозаписей танцев.</text:p>
      <text:p text:style-name="P144">4.2. Сроки и формат проведения Конкурса могут быть изменены в соответствии с эпидемиологической ситуацией в городе, которая будет наблюдаться на период проведения Конкурса.</text:p>
      <text:p text:style-name="P145"><text:span text:style-name="T146">4.3<text:s/></text:span><text:span text:style-name="T147">Подготовку и проведение Конкурса осуществляет<text:s/></text:span><text:span text:style-name="T148">Оргкомитет,</text:span></text:p>
      <text:p text:style-name="P149">задачами которого являются:</text:p>
      <text:p text:style-name="P150">- обеспечение проведения Конкурса в соответствии с настоящим Положением;</text:p>
      <text:p text:style-name="P151">- предоставление равных условий для всех участников;</text:p>
      <text:p text:style-name="P152">- определяет состав экспертного жюри Конкурса и регламент его работы;</text:p>
      <text:p text:style-name="P153">- разработка критериев оценки конкурсных работ участников;</text:p>
      <text:p text:style-name="P154">- анализ и обобщение итогов Конкурса;</text:p>
      <text:p text:style-name="P155">- награждение участников Конкурса.</text:p>
      <text:p text:style-name="P156"><text:span text:style-name="T157">4.4.<text:s/></text:span><text:span text:style-name="T158">Жюри формируется из<text:s/></text:span><text:span text:style-name="T159">представителей образовательных учреждений, учреждений культуры, руководителей социальных проектов и молодых специалисто</text:span><text:span text:style-name="T160">в жанра народного пения.</text:span></text:p>
      <text:p text:style-name="P161">4.5. В задачи жюри Конкурса входит:</text:p>
      <text:p text:style-name="P162"><text:span text:style-name="T163">- <text:s/>оценка конкурсных работ в</text:span><text:span text:style-name="T164"><text:s/>соответствии с критериями данного Положения;</text:span></text:p>
      <text:p text:style-name="P165">- определение победителей и призеров Конкурса;</text:p>
      <text:p text:style-name="P166"><text:span text:style-name="T167">- оформление итогового протокола.</text:span></text:p>
      <text:p text:style-name="P168">5. Направления и номинации Конкурса</text:p>
      <text:p text:style-name="P169"><text:span text:style-name="T170">5.1.</text:span><text:span text:style-name="T171"><text:s/></text:span><text:span text:style-name="T172"><text:s/>Конкурс проводится по трём направлениям:</text:span></text:p>
      <text:list text:style-name="WWNum16">
        <text:list-item text:start-value="1">
          <text:p text:style-name="P173">Традиционная народная песня (a’capella, в инструментальном сопровождении музыкальных инструментов)</text:p>
        </text:list-item>
        <text:list-item>
          <text:p text:style-name="P174">Стилизованная песня, написанная в традициях для народно-песенного исполнения в сопровождении фонограммы</text:p>
        </text:list-item>
        <text:list-item>
          <text:p text:style-name="P175">Фольклорная песня (аутентичная)</text:p>
        </text:list-item>
      </text:list>
      <text:p text:style-name="P176"><text:span text:style-name="T177">5.2</text:span><text:span text:style-name="T178">.<text:s/></text:span><text:span text:style-name="T179"><text:s/></text:span><text:span text:style-name="T180">Каждое из направлений включает в себя следующие номинации:</text:span></text:p>
      <text:p text:style-name="P181">1) Солисты<text:tab/></text:p>
      <text:p text:style-name="P182">2) Малые вокальные группы (дуэт, трио, квартет)</text:p>
      <text:p text:style-name="P183"><text:span text:style-name="T184">3) Ансамбли, хоры</text:span></text:p>
      <text:p text:style-name="P185">6. Требования к конкурсным работам</text:p>
      <text:list text:style-name="LFO8" text:continue-numbering="true">
        <text:list-item>
          <text:list>
            <text:list-item>
              <text:p text:style-name="P186">В Конкурсе рассматривается исполнение народных песен в<text:s/>любом из направлений, номинации, возрастной группе.</text:p>
            </text:list-item>
          </text:list>
        </text:list-item>
      </text:list>
      <text:p text:style-name="P187">Квота в номинации «Солисты» - не более 4 номеров от одного коллектива.</text:p>
      <text:list text:style-name="LFO8" text:continue-numbering="true">
        <text:list-item>
          <text:list>
            <text:list-item>
              <text:p text:style-name="P188"><text:span text:style-name="T189">Участники представляют на Конкурс</text:span><text:span text:style-name="T190"><text:s/></text:span><text:span text:style-name="T191">2 разнохарактерных произведения общей</text:span><text:span text:style-name="T192"><text:s/></text:span><text:span text:style-name="T193">продолжительности не более<text:s/></text:span><text:span text:style-name="T194">5 минут.</text:span>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95"><text:span text:style-name="T196">Приветствуется исполнение</text:span><text:span text:style-name="T197"><text:s/>песни с собственным сопровождением на традиционном народном инструменте, с использованием традиционной хореографии.</text:span>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198">Репертуар должен соответствовать возрасту, индивидуальным особенностям исполнителя и наиболее полно раскрывать вокальные данные участников.</text:p>
            </text:list-item>
            <text:list-item>
              <text:p text:style-name="P199">Исполнители песни могут выступать с аккомпанирующим составом или с использованием «минусовых» фонограмм (музыкальное сопровождение без голоса).</text:p>
            </text:list-item>
          </text:list>
        </text:list-item>
      </text:list>
      <text:list text:style-name="WWNum1">
        <text:list-item text:start-value="7">
          <text:p text:style-name="P200">Критерии оценки</text:p>
          <text:list text:continue-numbering="true">
            <text:list-item>
              <text:p text:style-name="P201">Конкурсные номера оцениваются по критериям;</text:p>
            </text:list-item>
          </text:list>
        </text:list-item>
      </text:list>
      <text:list text:style-name="WWNum23">
        <text:list-item>
          <text:p text:style-name="P202">соответствие репертуара возрасту исполнителя;</text:p>
        </text:list-item>
        <text:list-item>
          <text:p text:style-name="P203">национальный колорит (традиционные музыкальные инструменты, использование<text:s/><text:soft-page-break/>традиционной хореографии, элементов театрализации);</text:p>
        </text:list-item>
        <text:list-item>
          <text:p text:style-name="P204">артистизм, эмоциональная выразительность;</text:p>
        </text:list-item>
        <text:list-item>
          <text:p text:style-name="P205">сценическая культура, костюм;</text:p>
        </text:list-item>
        <text:list-item>
          <text:p text:style-name="P206">художественный уровень исполнения произведений (творческое<text:s/>раскрытие замысла произведения, присутствие целостного и яркого музыкального образа);</text:p>
        </text:list-item>
      </text:list>
      <text:p text:style-name="P207"><text:span text:style-name="T208">7.2.<text:s/></text:span><text:span text:style-name="T209">Коллективы и солисты национальных воскресных школ и этнообъединений г.о.Самара и Самарской области без профессиональных преподавателей по вокалу - оцениваются отдел</text:span><text:span text:style-name="T210">ьно.</text:span></text:p>
      <text:p text:style-name="P211"><text:span text:style-name="T212">7.3.<text:s/></text:span><text:span text:style-name="T213">Каждая позиция оценивается по балльной системе. Итоговая оценка конкурсанта выводится из суммы оценок членов жюри. Коллективы и солисты национальных воскресных школ и этнообъединений оцениваются отдельно.</text:span></text:p>
      <text:p text:style-name="P214">7.4. Организатор конкурса оставляет за собой право изменить условия</text:p>
      <text:p text:style-name="P215">настоящего Положения (за исключением Требований к конкурсным материалам).</text:p>
      <text:list text:style-name="WWNum1" text:continue-numbering="true">
        <text:list-item>
          <text:p text:style-name="P216">Подведение итогов мероприятия</text:p>
        </text:list-item>
      </text:list>
      <text:p text:style-name="P217"><text:span text:style-name="T218">8.1. Итоги Конкурса подводятся решением членов жюри, оформляются протоколом и утверждаются приказом<text:s/></text:span><text:span text:style-name="T219">Департамента образования<text:s/></text:span><text:span text:style-name="T220">Администрации городского округа Самара.</text:span></text:p>
      <text:p text:style-name="P221"><text:span text:style-name="T222">8.2. Победители в каждой возрастной группе, направлении и номинации награждаются дипломами Лауреата I, II, III степени и Дипломанта<text:s/></text:span><text:span text:style-name="T223">Департамента образования.</text:span></text:p>
      <text:p text:style-name="P224">8.3 Жюри имеет право присуждать не все места, присуждать одно место нескольким участникам. Решения жюри пересмотру не подлежит.</text:p>
      <text:p text:style-name="P225">8.4. <text:s/>Результаты конкурса сообщаются участникам только после утверждения справки об итогах конкурса «Истоки» Департаментом образования Администрации г.о. Самара.</text:p>
      <text:p text:style-name="P226">8.5. Все конкурсанты<text:s/>получают Сертификат участника.</text:p>
      <text:p text:style-name="P227"><text:span text:style-name="T228">Итоги конкурса публикуются на сайте ЦВР «Поиск» <text:s/></text:span><text:a xlink:href="https://new.cvr-poisk.ru/" office:target-frame-name="_top" xlink:show="replace"><text:span text:style-name="T229">https://new.cvr-poisk.ru/</text:span></text:a></text:p>
      <text:p text:style-name="P230"/>
      <text:list text:style-name="WWNum1" text:continue-numbering="true">
        <text:list-item>
          <text:p text:style-name="P231">Контактная информация</text:p>
          <text:list text:continue-numbering="true">
            <text:list-item>
              <text:p text:style-name="P232">Функции организаторов Конкурса осуществляет МБУ ДО ЦВР «Поиск» г.о. Самара</text:p>
            </text:list-item>
            <text:list-item>
              <text:p text:style-name="P233">Участники<text:s/>могут обращаться за консультативной помощью:</text:p>
            </text:list-item>
          </text:list>
        </text:list-item>
      </text:list>
      <text:p text:style-name="P234">- по адресу: г. Самара, ул. Осипенко, д. 32-а</text:p>
      <text:p text:style-name="P235"><text:span text:style-name="T236">- по электронной почте:</text:span><text:span text:style-name="T237"><text:s/></text:span><text:span text:style-name="T238">cvrpoisksidorkina@yandex.ru</text:span><text:span text:style-name="T239"><text:s/>с пометкой в теме письма «Конкурс Истоки»</text:span></text:p>
      <text:p text:style-name="P240">- по телефону: 334-33-40, 8-960-828-45-56 (Мария Сергеевна)</text:p>
      <text:p text:style-name="P241">9.3. Ответственный за организационно-методическое сопровождение участников Конкурса: Сидоркина Мария Сергеевна, педагог-организатор МБУ ДО ЦВР «Поиск» г.о. Самара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text-align="justify" fo:margin-bottom="0in" fo:line-height="100%" fo:text-indent="0.375in">
        <style:tab-stops>
          <style:tab-stop style:type="left" style:position="-1.25in"/>
        </style:tab-stops>
      </style:paragraph-properties>
      <style:text-properties style:font-name="Times New Roman" fo:font-size="12pt" style:font-size-asian="12pt" style:font-size-complex="12pt" fo:language="de" fo:country="DE" style:language-asian="ja" style:country-asian="JP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font-weight="bold" style:font-weight-asian="bold" fo:font-style="normal" style:font-style-asian="normal" fo:color="#00000A"/>
    </style:style>
    <style:style style:name="ListLabel4" style:display-name="ListLabel 4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Знак" style:display-name="Абзац списка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WWNum1" style:display-name="WWNum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775in" text:min-label-width="0.75in" text:list-level-position-and-space-mode="label-alignment">
          <style:list-level-label-alignment text:label-followed-by="listtab" fo:margin-left="2.52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6625in" text:min-label-width="1.25in" text:list-level-position-and-space-mode="label-alignment">
          <style:list-level-label-alignment text:label-followed-by="listtab" fo:margin-left="3.9125in" fo:text-indent="-1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A"/>
    </style:style>
    <style:style style:name="WW_CharLFO3LVL2" style:family="text">
      <style:text-properties fo:font-weight="bold" style:font-weight-asian="bold" fo:font-style="normal" style:font-style-asian="normal" fo:font-size="14pt" style:font-size-asian="14pt" style:font-size-complex="14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041in" text:min-label-width="0.5in" text:list-level-position-and-space-mode="label-alignment">
          <style:list-level-label-alignment text:label-followed-by="listtab" fo:margin-left="1.2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125in" text:min-label-width="0.75in" text:list-level-position-and-space-mode="label-alignment">
          <style:list-level-label-alignment text:label-followed-by="listtab" fo:margin-left="1.86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166in" text:min-label-width="0.75in" text:list-level-position-and-space-mode="label-alignment">
          <style:list-level-label-alignment text:label-followed-by="listtab" fo:margin-left="2.06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208in" text:min-label-width="1in" text:list-level-position-and-space-mode="label-alignment">
          <style:list-level-label-alignment text:label-followed-by="listtab" fo:margin-left="2.52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5in" text:min-label-width="1in" text:list-level-position-and-space-mode="label-alignment">
          <style:list-level-label-alignment text:label-followed-by="listtab" fo:margin-left="2.7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291in" text:min-label-width="1.25in" text:list-level-position-and-space-mode="label-alignment">
          <style:list-level-label-alignment text:label-followed-by="listtab" fo:margin-left="3.1791in" fo:text-indent="-1.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fo:font-weight="bold" style:font-weight-asian="bold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fo:font-weight="bold" style:font-weight-asian="bold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fo:font-weight="bold" style:font-weight-asian="bold"/>
    </style:style>
    <style:style style:name="WW_CharLFO5LVL9" style:family="text">
      <style:text-properties style:font-name="Wingdings"/>
    </style:style>
    <text:list-style style:name="WWNum23" style:display-name="WWNum23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style style:name="WW_CharLFO8LVL2" style:family="text">
      <style:text-properties fo:font-size="12pt" style:font-size-asian="12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9LVL2" style:family="text">
      <style:text-properties fo:font-size="12pt" style:font-size-asian="12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0LVL2" style:family="text">
      <style:text-properties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388in" fo:margin-right="0.6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втор</meta:initial-creator>
    <dc:creator>sergey k</dc:creator>
    <meta:creation-date>2023-06-28T17:02:00Z</meta:creation-date>
    <dc:date>2023-08-17T11:03:00Z</dc:date>
    <meta:template xlink:href="Normal" xlink:type="simple"/>
    <meta:editing-cycles>5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378" meta:character-count="9216" meta:row-count="65" meta:non-whitespace-character-count="7856"/>
  </office:meta>
</office:document-meta>
</file>